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0pt" style:font-size-asian="10pt" style:font-size-complex="10pt"/>
    </style:style>
    <style:style style:name="P3" style:family="paragraph" style:parent-style-name="Standard">
      <style:text-properties fo:color="#ff0000"/>
    </style:style>
    <style:style style:name="P4" style:family="paragraph" style:parent-style-name="Standard">
      <style:paragraph-properties loext:contextual-spacing="false" fo:margin-left="0cm" fo:margin-right="0cm" fo:margin-top="0.388cm" fo:margin-bottom="0.282cm" fo:line-height="100%" fo:text-indent="0cm" style:auto-text-indent="false"/>
      <style:text-properties fo:color="#333d46" fo:font-size="10.5pt" style:font-size-asian="10.5pt" style:font-size-complex="10.5pt"/>
    </style:style>
    <style:style style:name="P5" style:family="paragraph" style:parent-style-name="Standard">
      <style:text-properties fo:font-weight="bold" style:font-weight-asian="bold"/>
    </style:style>
    <style:style style:name="P6" style:family="paragraph" style:parent-style-name="Standard">
      <style:text-properties fo:background-color="#ffffff"/>
    </style:style>
    <style:style style:name="P7" style:family="paragraph" style:parent-style-name="Standard" style:master-page-name="Standard">
      <style:paragraph-properties style:page-number="1"/>
      <style:text-properties style:text-underline-style="solid" style:text-underline-width="auto" style:text-underline-color="font-color" fo:font-weight="bold" style:font-weight-asian="bold"/>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ésentation du chantier</text:p>
      <text:p text:style-name="P1"/>
      <text:p text:style-name="Standard">Nous sommes Coralie et Emilie, étudiantes en master à l’Ecole Nationale Supérieure d’Architecture de Lyon. Nous effectuons notre projet de fin d’études au sein du tiers-lieu paysan de La Martinière. Dans le cadre de cet exercice, nous organisons un chantier-école, encadré par l’artisane terre/paille Stéphanie PAULET. L’objectif du chantier est d’isoler un des espaces du tiers-lieu: le coworking pour qu’il puisse servir de logement d’appoint au tiers-lieu en hiver.</text:p>
      <text:p text:style-name="Standard"/>
      <text:p text:style-name="Standard">Durant le chantier, nous allons :</text:p>
      <text:p text:style-name="Standard">- Réaliser une isolation thermique en terre/paille banchée sur un mur en pierre avec un système de banchage expérimental d’ossature métallique amovible.</text:p>
      <text:p text:style-name="Standard">- Recouvrir avec un enduit correcteur thermique en terre/paille un mur en brique monomur </text:p>
      <text:p text:style-name="Standard">- Mouler des briques de terre crue. Ces briques serviront plus tard à maçonner un meuble autour du poelito du coworking.</text:p>
      <text:p text:style-name="Standard">Ce chantier a lieu grâce au financement du programme AmaRéno, qui favorise la création de formations autour de la rénovation et les matériaux bio et géo-sourcés.</text:p>
      <text:p text:style-name="P1"/>
      <text:p text:style-name="P1">Pourquoi un chantier-école ?</text:p>
      <text:p text:style-name="Standard">Nous avons choisi le chantier-école pour faire de ce chantier un temps d’apprentissage pratique et théorique pour les participant.e.s. En plus de l’activité du chantier, nous organiserons des ateliers pédagogiques autour d’une thématique en lien avec le chantier (matériaux bio-géo sourcés, caractérisation des terres à construire...)</text:p>
      <text:p text:style-name="Standard"/>
      <text:p text:style-name="P1">Dates et organisation du chantier</text:p>
      <text:p text:style-name="Standard">Le chantier a lieu du lundi 15 avril 2024 au vendredi 19 avril 2024.</text:p>
      <text:p text:style-name="Standard">Nous recherchons 10 bénévoles pour être en tout 12 à 13 sur le chantier. </text:p>
      <text:p text:style-name="Standard">Nous vous proposons d’arriver à La Martinière dès le dimanche soir et si possible en autonomie. Vous pouvez renseigner via ce lien vos possibilités et besoins de covoiturages : <text:a xlink:type="simple" xlink:href="https://lite.framacalc.org/cwsng50j2g-a6j8" text:style-name="ListLabel_20_2" text:visited-style-name="ListLabel_20_2"><text:span text:style-name="T2">lien</text:span></text:a></text:p>
      <text:p text:style-name="Standard">Si besoin, nous pouvons venir vous chercher en gare de Roanne le dimanche soir. Pour des questions d’organisation, nous vous demandons d’y arriver autour de 18h pour un départ groupé vers la ferme. Nous viendrons vous chercher en voiture (20 min de trajet). </text:p>
      <text:p text:style-name="Standard">Si vous ne pouvez arriver que le lundi matin, il est possible de prendre un bus depuis la gare de Roanne. (bus ligne 12, direction St Martin d'Estréaux, départ 7h07 de la gare routière, descendre à St Forgeux Lespinasse à 7h41). Nous viendrons vous y chercher en voiture. </text:p>
      <text:p text:style-name="P1"/>
      <text:p text:style-name="P1">Matériel à prévoir</text:p>
      <text:p text:style-name="Standard">Nous vous demandons d’amener des gants étanches à votre taille (type maçon ou vaisselle) indispensables pour le travail des enduits, de prévoir des chaussures fermées, des vêtements de chantier. Si vous avez un casque anti-bruit, des masques à poussière, amenez les aussi !</text:p>
      <text:p text:style-name="P1"/>
      <text:p text:style-name="P1">Encadrement et déroulement du chantier</text:p>
      <text:p text:style-name="Standard">Le chantier est co-encadré par Stéphanie Paulet, artisane terre/paille du collectif Les Bâtisses Heureuses. (www.batissesheureuses.org)</text:p>
      <text:p text:style-name="P6">L'objectif est de passer un bon moment d'entraide, en apprenant ensemble. Même si un chantier est souvent physique, une attention sera donnée à ce que chacun.e y trouve sa <text:soft-page-break/>place.</text:p>
      <text:p text:style-name="P6">Les encadrantes agrémentent le chantier de moments d'ateliers en lien avec celui-ci, mettent à disposition leurs outils et des documents ressources divers.</text:p>
      <text:p text:style-name="P6">Pour garantir une bonne organisation et un apprentissage de qualité, le nombre de places est limité.</text:p>
      <text:p text:style-name="P2"/>
      <text:p text:style-name="Standard"/>
      <text:p text:style-name="P1">Côté intendance:</text:p>
      <text:p text:style-name="Standard">Horaires de chantier + ateliers pédagogiques indicatifs : 8h30-12h et 14h-18h</text:p>
      <text:p text:style-name="Standard"/>
      <text:p text:style-name="Standard">Repas : Pour que chacun.e puisse prendre part aux activités du chantier, nous vous demandons de participer à la préparation des repas. Ces temps de préparation seront prévus au planning et répartis entre tous les bénévoles par un roulement. </text:p>
      <text:p text:style-name="Standard"/>
      <text:p text:style-name="Standard">Participation financière: L’équipe du tiers-lieu propose une participation libre pour aider à couvrir les frais d’hébergement, de nourriture ou soutenir ses actions et permettre ainsi sa pérennité. Une boîte à dons sera à votre disposition sur place. A chacun.e de réfléchir à ce qui lui semble juste, et en fonction de ses moyens. Vous n’avez pas de moyens ? C’est Ok, chacun.e sera bienvenu.e. </text:p>
      <text:p text:style-name="Standard"/>
      <text:p text:style-name="Standard">Sanitaires : La salle de bain du tiers-lieu est mise à disposition avec sa douche, ses toilettes et son lavabo. Il y a aussi des toilettes sèches à l’extérieur.</text:p>
      <text:p text:style-name="Standard"/>
      <text:p text:style-name="Standard">Couchages : Un dortoir collectif d’une dizaine de lits est mis à disposition ainsi qu’une caravane avec un lit double. Sinon il est possible de planter une tente sur le terrain.</text:p>
      <text:p text:style-name="Standard">Nous vous demandons d’apporter vos propres draps, taies d’oreiller et serviettes. </text:p>
      <text:p text:style-name="Standard"/>
      <text:p text:style-name="Standard">Animaux : Non acceptés</text:p>
      <text:p text:style-name="P3"/>
      <text:p text:style-name="P3"/>
      <text:p text:style-name="P1">Inscriptions : </text:p>
      <text:p text:style-name="Standard">Nous vous demandons d’être présent.e toute la semaine.</text:p>
      <text:p text:style-name="Standard">Afin de favoriser un public mixte nous ouvrons un nombre de places limitées suivant le réseau par lequel vous venez au chantier. Faites au plus vite pour réserver votre place !</text:p>
      <text:p text:style-name="Standard">Nous vous enverrons une confirmation d’inscription par mail. </text:p>
      <text:p text:style-name="Standard">Ouverture des inscriptions : 15.03.2023</text:p>
      <text:p text:style-name="Standard">Fermeture des inscriptions : 31.03.2024 </text:p>
      <text:p text:style-name="Standard"/>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document-statistic meta:table-count="0" meta:image-count="0" meta:object-count="0" meta:page-count="2" meta:paragraph-count="36" meta:word-count="749" meta:character-count="4747"/>
    <dc:date>2024-03-28T10:33:05.92</dc:date>
    <dc:creator>François  LEROUX</dc:creator>
    <meta:editing-duration>PT9M35S</meta:editing-duration>
    <meta:editing-cycles>1</meta:editing-cycles>
  </office:meta>
</office:document-meta>
</file>